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penAPI Specification - Country Bank CB API</text:h>
      <text:p text:style-name="Standard">Country Bank of Needham N.A. - United States</text:p>
      <text:p text:style-name="Standard">Generated: 2025-10-25T21:05:14Z</text:p>
      <text:p text:style-name="Standard"/>
      <text:p text:style-name="Standard">openapi: 3.0.1 info: <text:s text:c="2"/>title: Country Bank of Needham - CB API <text:s text:c="2"/>description: | <text:s text:c="4"/>OpenAPI<text:line-break/>specification for Country Bank of Needham N.A. (jurisdiction: United States). <text:s text:c="4"/>This API supports<text:line-break/>privacy notice delivery, consent capture, customer data export/deletion, <text:s text:c="4"/>and subscription<text:line-break/>management for corporate &amp; organizational clients. Designed to comply with: <text:s text:c="4"/>- Gramm-Leach-Bliley<text:line-break/>Act (GLBA) <text:s text:c="4"/>- Regulation P <text:s text:c="4"/>- 12 U.S.C. § 24 corporate powers requirements <text:s text:c="2"/>version:<text:line-break/>"2025-10-25" servers: <text:s text:c="2"/>- url: https://bank.example.com/wp-json/cb/v1 paths: <text:s text:c="2"/>/privacy/notice:<text:line-break/>get: <text:s text:c="6"/>summary: Get current privacy notice <text:s text:c="6"/>responses: <text:s text:c="8"/>'200':<text:line-break/>description: Privacy notice returned <text:s text:c="2"/>/privacy/consent: <text:s text:c="4"/>post: <text:s text:c="6"/>summary: Record customer<text:line-break/>consent or opt-out <text:s text:c="6"/>requestBody: <text:s text:c="8"/>required: true <text:s text:c="6"/>responses: <text:s text:c="8"/>'201':<text:line-break/>description: Consent recorded <text:s text:c="2"/>/privacy/export: <text:s text:c="4"/>post: <text:s text:c="6"/>summary: Request data export<text:line-break/>responses: <text:s text:c="8"/>'202': <text:s text:c="10"/>description: Export job accepted <text:s text:c="2"/>/privacy/delete: <text:s text:c="4"/>post:<text:line-break/>summary: Request data deletion (may be delayed for legal retention) <text:s text:c="6"/>responses: <text:s text:c="8"/>'202':<text:line-break/>description: Deletion request under review <text:s text:c="2"/>/customers/&lt;built-in function id&gt;: <text:s text:c="4"/>get:<text:line-break/>summary: Get customer profile (redacted for non-owner) <text:s text:c="2"/>/subscriptions: <text:s text:c="4"/>get: <text:s text:c="6"/>summary:<text:line-break/>List subscriptions (WooCommerce integration) components: <text:s text:c="2"/>securitySchemes: <text:s text:c="4"/>jwt: <text:s text:c="6"/>type:<text:line-break/>http <text:s text:c="6"/>scheme: bearer <text:s text:c="6"/>bearerFormat: JWT<text:line-break/></text:p>
      <text:p text:style-name="Standard"/>
      <text:p text:style-name="Standard">Compliance: Gramm-Leach-Bliley Act (GLBA), Regulation P, 12 U.S.C. § 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2</meta:editing-cycles>
    <meta:creation-date>2013-12-23T23:15:00</meta:creation-date>
    <dc:date>2025-10-28T19:35:34.211862800</dc:date>
    <meta:editing-duration>PT1M23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5" meta:word-count="183" meta:character-count="1659" meta:non-whitespace-character-count="1294"/>
    <meta:user-defined meta:name="AppVersion">14.0000</meta:user-defined>
    <meta:template xlink:type="simple" xlink:actuate="onRequest" xlink:title="Normal.dotm" xlink:href=""/>
  </office:meta>
</office:document-meta>
</file>